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ydastraat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orydastraat  47, 3089TA, het kappen van 66 bomen en 300 m2  overige houtopstanden voor het bouwrijp maken van fases vier tot en met zeven van het project Heijplaat “Nieuwe Dorp”. voor 54 bomen een herplantplicht opgelegd en voor 23 bomen een plicht tot verplanten. Zie ook bijgevoegde plattegrond. ( datum besluit  04-10-2018, dossiernummer OMV.18.09.00359).zie ook bijgevoegde plattegrond Nieuwe Dorp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14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ydastraat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45</meta:user-defined>
    <meta:user-defined meta:name="OVERHEIDop.GmbID/DC.identifier">gmb-2018-216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TA 47</meta:user-defined>
    <meta:user-defined meta:name="OVERHEIDop.woonplaats">Rotterdam</meta:user-defined>
    <meta:user-defined meta:name="OVERHEIDop.straatnaam">Coryda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plattegrond. Nieuwe Dorp|exb-2018-60179</meta:user-defined>
    <meta:user-defined meta:name="OVERHEID.EPSG28992/DC.spatial">88466 433981</meta:user-defined>
    <meta:user-defined meta:name="OVERHEIDop.versieInformatie"/>
  </office:meta>
</office:document-meta>
</file>