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Boslaan 25, 2132 RJ Hoofddorp, Stichting Ons Tweede Thuis, het voornemen tot het brandveilig gebruiken van kinderdienstencentrum De Zevenster, zaak 8431729, OLO-nummer: 36927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14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4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4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Boslaan 25, 2132 RJ Hoofddorp, Stichting Ons Tweede Thuis, het voornemen tot het brandveilig gebruiken van kinderdienstencentrum De Zevenster, zaak 8431729, OLO-nummer: 36927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144</meta:user-defined>
    <meta:user-defined meta:name="OVERHEIDop.GmbID/DC.identifier">gmb-2018-2161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RJ 25</meta:user-defined>
    <meta:user-defined meta:name="OVERHEIDop.woonplaats">Hoofddorp</meta:user-defined>
    <meta:user-defined meta:name="OVERHEIDop.straatnaam">Bo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402 479461</meta:user-defined>
    <meta:user-defined meta:name="OVERHEIDop.versieInformatie"/>
  </office:meta>
</office:document-meta>
</file>