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Leuke 2 in Vorden, het saneren van golfplaten van een schuur en een gedeelte van de ligboxenstal</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Bronckhorst een melding ontvangen voor het saneren van golfplaten van een schuur en een gedeelte van de ligboxenstal aan de de Leuke 2 in Vorden. De melding is geregistreerd onder kenmerk SXO577639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14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4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Leuke 2 in Vorden, het saneren van golfplaten van een schuur en een gedeelte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43</meta:user-defined>
    <meta:user-defined meta:name="OVERHEIDop.GmbID/DC.identifier">gmb-2018-21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L 2</meta:user-defined>
    <meta:user-defined meta:name="OVERHEID.PostcodeHuisnummer/OVERHEIDop.postcodeHuisnummer">7251LL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178</meta:user-defined>
    <meta:user-defined meta:name="OVERHEID.EPSG28992/DC.spatial">219870 457503</meta:user-defined>
    <meta:user-defined meta:name="OVERHEID.EPSG28992/DC.spatial">219610.77 457471.33</meta:user-defined>
    <meta:user-defined meta:name="OVERHEIDop.versieInformatie"/>
  </office:meta>
</office:document-meta>
</file>