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sluitingstijden, Grandcafé De Waker, om in de nacht van 5 oktober 2018 op 6 oktober 2018 tot 04.00 uur geopend te mogen zijn, Markt 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8 oktober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Sluitingstijden</text:span>
            </text:span>
          </text:p>
            <text:list text:style-name="id1-3-2-1-1-6">
              <text:list-item text:style-override="id1-3-2-1-1-6-1">
                <text:number>•</text:number>
                <text:p text:style-name="al">Grandcafé De Waker,ontheffing om in de nacht van 5 oktober 2018 op 6 oktober 2018 tot 04.00 uur geopend te mogen zijn. (01-10-2018) alle postcodes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6142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142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142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sluitingstijden, Grandcafé De Waker, om in de nacht van 5 oktober 2018 op 6 oktober 2018 tot 04.00 uur geopend te mogen zijn, Markt 6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142</meta:user-defined>
    <meta:user-defined meta:name="OVERHEIDop.GmbID/DC.identifier">gmb-2018-2161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GG 6</meta:user-defined>
    <meta:user-defined meta:name="OVERHEIDop.woonplaats">Maassluis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65 437662</meta:user-defined>
    <meta:user-defined meta:name="OVERHEIDop.versieInformatie"/>
  </office:meta>
</office:document-meta>
</file>