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8 oktober 2018</text:p>
            <text:p text:style-name="tussenkopcur">Intern kenmerk: 2018OG0411-01</text:p>
            <text:p text:style-name="tussenkopcur">Omschrijving project: het bouwen van een woning met garage</text:p>
            <text:p text:style-name="tussenkopcur">Locatie: Sander 55</text:p>
            <text:p text:style-name="tussenkopcur">Postcode: 4871NB</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13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135</meta:user-defined>
    <meta:user-defined meta:name="OVERHEIDop.GmbID/DC.identifier">gmb-2018-216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5</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64 399866</meta:user-defined>
    <meta:user-defined meta:name="OVERHEIDop.versieInformatie"/>
  </office:meta>
</office:document-meta>
</file>