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66 (uitbreiden aan de achterzijde van de woning, middels een aanbouw); 447942; 02-10-2018; 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/>
            <text:p text:style-name="common-al">Violenstraat 66<text:span text:style-name="nadrukvet"> (</text:span>uitbreiden aan de achterzijde van de woning, middels een aanbouw); 447942; 02-10-2018;</text:p>
            <text:p text:style-name="common-al"> 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13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olenstraat 66 (uitbreiden aan de achterzijde van de woning, middels een aanbouw); 447942; 02-10-2018; 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30</meta:user-defined>
    <meta:user-defined meta:name="OVERHEIDop.GmbID/DC.identifier">gmb-2018-216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L 6</meta:user-defined>
    <meta:user-defined meta:name="OVERHEIDop.woonplaats">Hilversum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47 470171</meta:user-defined>
    <meta:user-defined meta:name="OVERHEIDop.versieInformatie"/>
  </office:meta>
</office:document-meta>
</file>