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een kermis op een parkeerplaats, Parkeerterrein Denemarke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Parkeerterrein Denemarkenlaan, Zoetermeer, handelen in strijd met regels ruimtelijke ordening voor een kermis op een parkeerplaats, WB20180553 (verzonden d.d. 03 oktober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een kermis op een parkeerplaats, Parkeerterrein Denemark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28</meta:user-defined>
    <meta:user-defined meta:name="OVERHEIDop.GmbID/DC.identifier">gmb-2018-216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N 75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3 453101</meta:user-defined>
    <meta:user-defined meta:name="OVERHEIDop.versieInformatie"/>
  </office:meta>
</office:document-meta>
</file>