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groeveweg 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eengroeveweg 48, zaaknummer 163167</text:p>
            <text:p text:style-name="common-al">Voor: bouwen werktuigenberging, datum besluit: 09-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612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2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2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groeveweg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127</meta:user-defined>
    <meta:user-defined meta:name="OVERHEIDop.GmbID/DC.identifier">gmb-2018-216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48</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830 443016</meta:user-defined>
    <meta:user-defined meta:name="OVERHEIDop.versieInformatie"/>
  </office:meta>
</office:document-meta>
</file>