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an Zwietenpad 1, 2722 C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Zwietenpad 1, 2722CP Zoetermeer, kappen van 1 boom, WB20180568 (verzonden d.d. 04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2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an Zwietenpad 1, 2722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24</meta:user-defined>
    <meta:user-defined meta:name="OVERHEIDop.GmbID/DC.identifier">gmb-2018-216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P 1</meta:user-defined>
    <meta:user-defined meta:name="OVERHEIDop.woonplaats">Zoetermeer</meta:user-defined>
    <meta:user-defined meta:name="OVERHEIDop.straatnaam">Van Zwieten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1 452361</meta:user-defined>
    <meta:user-defined meta:name="OVERHEIDop.versieInformatie"/>
  </office:meta>
</office:document-meta>
</file>