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uikerdoossingel 17, 19, 21, 23, 25 en Klimopstraat 2, 4, 6, 8, 10,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uikerdoossingel 17, 19, 21, 23, 25 en Klimopstraat 2, 4, 6, 8, 10, 6051 HN te Maasbracht / Maasgouw / verzonden op 3 oktober 2018 / het bouwen van 10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12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2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2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uikerdoossingel 17, 19, 21, 23, 25 en Klimopstraat 2, 4, 6, 8, 10, 6051 H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22</meta:user-defined>
    <meta:user-defined meta:name="OVERHEIDop.GmbID/DC.identifier">gmb-2018-21612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15</meta:user-defined>
    <meta:user-defined meta:name="OVERHEIDop.woonplaats">Maasbracht</meta:user-defined>
    <meta:user-defined meta:name="OVERHEIDop.straatnaam">Suikerdoos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16 351000</meta:user-defined>
    <meta:user-defined meta:name="OVERHEIDop.versieInformatie"/>
  </office:meta>
</office:document-meta>
</file>