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Osylaan, nabij Van Wijngaardenstraat 54, 2722 C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sylaan, nabij Van Wijngaardenstraat 54, 2722 CV Zoetermeer, kappen van een zieke boom en herplant van een boom, WB20180458 (verzonden d.d. 04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1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1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1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Osylaan, nabij Van Wijngaardenstraat 54, 2722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19</meta:user-defined>
    <meta:user-defined meta:name="OVERHEIDop.GmbID/DC.identifier">gmb-2018-216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Osylaan</meta:user-defined>
    <meta:user-defined meta:name="OVERHEID.PostcodeHuisnummer/OVERHEIDop.postcodeHuisnummer">2722CN 54</meta:user-defined>
    <meta:user-defined meta:name="OVERHEIDop.straatnaam">Van Wijngaard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49 452249</meta:user-defined>
    <meta:user-defined meta:name="OVERHEID.EPSG28992/DC.spatial">94171 452471</meta:user-defined>
    <meta:user-defined meta:name="OVERHEIDop.versieInformatie"/>
  </office:meta>
</office:document-meta>
</file>