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rentzstraat 4 het oprichten van een Esso verkooppu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orentzstraat 4 OV20180677 het oprichten van een Esso verkooppunt (datum verzending brief / besluit: 2-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11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1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1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Lorentzstraat 4 het oprichten van een Esso verkooppu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17</meta:user-defined>
    <meta:user-defined meta:name="OVERHEIDop.GmbID/DC.identifier">gmb-2018-2161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P 4</meta:user-defined>
    <meta:user-defined meta:name="OVERHEIDop.woonplaats">Sneek</meta:user-defined>
    <meta:user-defined meta:name="OVERHEIDop.straatnaam">Lorentz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75 559533</meta:user-defined>
    <meta:user-defined meta:name="OVERHEIDop.versieInformatie"/>
  </office:meta>
</office:document-meta>
</file>