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Lakpad, hoek Mat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kpad, hoek Matpad, Zoetermeer, kappen van een zieke boom en herplant van een boom, WB20180566 (verzonden d.d. 04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1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1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1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Lakpad, hoek Mat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14</meta:user-defined>
    <meta:user-defined meta:name="OVERHEIDop.GmbID/DC.identifier">gmb-2018-216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Lak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5 450692</meta:user-defined>
    <meta:user-defined meta:name="OVERHEIDop.versieInformatie"/>
  </office:meta>
</office:document-meta>
</file>