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Mardyk 3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Mardyk 3 OV20180663 het aanleggen van walbeschoeiing (datum verzending brief / besluit: 2-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1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1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1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eonterp, Mardyk 3 het aanleggen van walbeschoei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11</meta:user-defined>
    <meta:user-defined meta:name="OVERHEIDop.GmbID/DC.identifier">gmb-2018-216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H 3</meta:user-defined>
    <meta:user-defined meta:name="OVERHEIDop.woonplaats">Greonterp</meta:user-defined>
    <meta:user-defined meta:name="OVERHEIDop.straatnaam">Ma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815 558598</meta:user-defined>
    <meta:user-defined meta:name="OVERHEIDop.versieInformatie"/>
  </office:meta>
</office:document-meta>
</file>