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182A t/m 182E (vervangen rooster door dubbel glas); 491926; 28-09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9-2018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610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0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10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182A t/m 182E (vervangen rooster door dubbel glas); 491926; 28-09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108</meta:user-defined>
    <meta:user-defined meta:name="OVERHEIDop.GmbID/DC.identifier">gmb-2018-216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W 96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569 470564</meta:user-defined>
    <meta:user-defined meta:name="OVERHEIDop.versieInformatie"/>
  </office:meta>
</office:document-meta>
</file>