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istermijn verlengd voor Rijnbandijk 48 in Rijswijk (Gld)</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van de gemeente Buren maken bekend dat zij in het kader van de Wet algemene bepalingen omgevingsrecht hebben besloten voor het volgende verzoek de beslistermijn te verlengen voor Rijnbandijk 48, 4023 AK in Rijswijk (Gld), het vervangen van een   bestaande schuur.  Beslistermijn is verlengd tot 30-1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610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0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0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istermijn verlengd voor Rijnbandijk 48 in Rijswijk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07</meta:user-defined>
    <meta:user-defined meta:name="OVERHEIDop.GmbID/DC.identifier">gmb-2018-21610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554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3AK 48</meta:user-defined>
    <meta:user-defined meta:name="OVERHEIDop.woonplaats">Rijswijk</meta:user-defined>
    <meta:user-defined meta:name="OVERHEIDop.straatnaam">Rijnbandijk</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2975 441391</meta:user-defined>
    <meta:user-defined meta:name="OVERHEIDop.versieInformatie"/>
  </office:meta>
</office:document-meta>
</file>