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richten van een bedrijfspand en het maken van een in-/uitrit, Heliumstraat, ter hoogte van huisnummer 8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liumstraat, ter hoogte van huisnummer 8, Zoetermeer, oprichten van een bedrijfspand en het maken van een in-/uitrit, WB20180424 (verzonden d.d. 03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10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0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0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richten van een bedrijfspand en het maken van een in-/uitrit, Heliumstraat, ter hoogte van huisnummer 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103</meta:user-defined>
    <meta:user-defined meta:name="OVERHEIDop.GmbID/DC.identifier">gmb-2018-216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L 8</meta:user-defined>
    <meta:user-defined meta:name="OVERHEIDop.woonplaats">Zoetermeer</meta:user-defined>
    <meta:user-defined meta:name="OVERHEIDop.straatnaam">Heliu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78 450243</meta:user-defined>
    <meta:user-defined meta:name="OVERHEIDop.versieInformatie"/>
  </office:meta>
</office:document-meta>
</file>