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reconstructie en herplant van een boom, Gaaster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sterland, Zoetermeer, kappen van een boom vanwege reconstructie en herplant van een boom, WB20180515 (verzonden d.d. 04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9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reconstructie en herplant van een boom, Gaaster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93</meta:user-defined>
    <meta:user-defined meta:name="OVERHEIDop.GmbID/DC.identifier">gmb-2018-216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N</meta:user-defined>
    <meta:user-defined meta:name="OVERHEIDop.woonplaats">Zoetermeer</meta:user-defined>
    <meta:user-defined meta:name="OVERHEIDop.straatnaam">Gaa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62 451888</meta:user-defined>
    <meta:user-defined meta:name="OVERHEIDop.versieInformatie"/>
  </office:meta>
</office:document-meta>
</file>