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op de Vaarstraat vóór Café 't Veurletste te Stein (A2018-292\SXO25606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92\SXO25606292, ingekomen op 8 oktober 2018 voor het houden van een muziekevenement op 3 t/m 5 maart 2019 op de Vaarstraat vóór 't Veurletste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609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9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9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op de Vaarstraat vóór Café 't Veurletste te Stein (A2018-292\SXO256062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92</meta:user-defined>
    <meta:user-defined meta:name="OVERHEIDop.GmbID/DC.identifier">gmb-2018-216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HR 2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437.39 331143.37</meta:user-defined>
    <meta:user-defined meta:name="OVERHEIDop.versieInformatie"/>
  </office:meta>
</office:document-meta>
</file>