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Maassluis Maritiem, Furieade 4 t/m 7 oktobe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Stichting Maassluis Maritiem, Furieade 4 t/m 7 oktober 2018 (01-10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0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ichting Maassluis Maritiem, Furieade 4 t/m 7 oktobe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89</meta:user-defined>
    <meta:user-defined meta:name="OVERHEIDop.GmbID/DC.identifier">gmb-2018-216089</meta:user-defined>
    <meta:user-defined meta:name="OVERHEID.TaxonomieBeleidsagenda/OVERHEID.category">Cultuur en recreatie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