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ichtmaken van een balkon, Gaardedreef 15, 2723 A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ardedreef 15, 2723 AK Zoetermeer, dichtmaken van een balkon, WB20180547 (verzonden d.d. 04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08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8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8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ichtmaken van een balkon, Gaardedreef 15, 272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87</meta:user-defined>
    <meta:user-defined meta:name="OVERHEIDop.GmbID/DC.identifier">gmb-2018-216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K 15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0 452743</meta:user-defined>
    <meta:user-defined meta:name="OVERHEIDop.versieInformatie"/>
  </office:meta>
</office:document-meta>
</file>