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park 17 te Leek – plaatsen centraal bad (procest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0 september 2018 voor het plaatsen van een centraal bad (procestank) op het perceel Industriepark 17, 9351 PA Leek. </text:p>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21608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8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08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park 17 te Leek – plaatsen centraal bad (procesta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082</meta:user-defined>
    <meta:user-defined meta:name="OVERHEIDop.GmbID/DC.identifier">gmb-2018-21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PA 17</meta:user-defined>
    <meta:user-defined meta:name="OVERHEIDop.woonplaats">Leek</meta:user-defined>
    <meta:user-defined meta:name="OVERHEIDop.straatnaam">Industriepark</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1267 575855</meta:user-defined>
    <meta:user-defined meta:name="OVERHEIDop.versieInformatie"/>
  </office:meta>
</office:document-meta>
</file>