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Gijsbrecht van Amstelstraat 392 t/m 396A (O 1910)  (kappen 8 bomen); 491692; 27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8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Gijsbrecht van Amstelstraat 392 t/m 396A (O 1910)  (kappen 8 bomen); 491692; 27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80</meta:user-defined>
    <meta:user-defined meta:name="OVERHEIDop.GmbID/DC.identifier">gmb-2018-21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C 392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39 470264</meta:user-defined>
    <meta:user-defined meta:name="OVERHEIDop.versieInformatie"/>
  </office:meta>
</office:document-meta>
</file>