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ldamhof 1, 3, 5, 7, 9, 11, 13, 15, 17, 19 en 21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18 een besluit genomen op de aanvraag met zaaknummer WABO-2018-191 voor een omgevingsvergunning voor het bouwen van 11 woningenop locatie Weldamhof 1, 3, 5, 7, 9, 11, 13, 15, 17, 19 en 21 te Leus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arc</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3 oktober 2018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607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7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7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ldamhof 1, 3, 5, 7, 9, 11, 13, 15, 17, 19 en 2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78</meta:user-defined>
    <meta:user-defined meta:name="OVERHEIDop.GmbID/DC.identifier">gmb-2018-216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BG 6</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162.43 461170.31</meta:user-defined>
    <meta:user-defined meta:name="OVERHEIDop.versieInformatie"/>
  </office:meta>
</office:document-meta>
</file>