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19 (vervangen/vergroten dakkapel ); 491870; 28-09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607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7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7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19 (vervangen/vergroten dakkapel ); 491870; 28-09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076</meta:user-defined>
    <meta:user-defined meta:name="OVERHEIDop.GmbID/DC.identifier">gmb-2018-216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P 19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04 469936</meta:user-defined>
    <meta:user-defined meta:name="OVERHEIDop.versieInformatie"/>
  </office:meta>
</office:document-meta>
</file>