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gnoliaweg 34 in Zelhem, Het organiseren van open dag nieuwbouw De Zonnekamp</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besluit genomen op de aanvraag voor een APV vergunning. De aanvraag is geregistreerd onder kenmerk SXO57480996. De aanvraag gaat over Het organiseren van open dag nieuwbouw De Zonnekamp aan de Magnoliaweg 34 in Zelhem. De bezwaartermijn start op 10 oktober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7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gnoliaweg 34 in Zelhem, Het organiseren van open dag nieuwbouw De Zonne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74</meta:user-defined>
    <meta:user-defined meta:name="OVERHEIDop.GmbID/DC.identifier">gmb-2018-21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0168</meta:user-defined>
    <meta:user-defined meta:name="OVERHEIDop.externeBijlage">Besluit - publiceerbaar|exb-2018-60169</meta:user-defined>
    <meta:user-defined meta:name="OVERHEID.EPSG28992/DC.spatial">220950 447158</meta:user-defined>
    <meta:user-defined meta:name="OVERHEIDop.versieInformatie"/>
  </office:meta>
</office:document-meta>
</file>