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raard, Oosterlaan 8 OV20180819 het plaatsen van reclame (4-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7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Oosterlaan 8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72</meta:user-defined>
    <meta:user-defined meta:name="OVERHEIDop.GmbID/DC.identifier">gmb-2018-216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8</meta:user-defined>
    <meta:user-defined meta:name="OVERHEIDop.woonplaats">Schraard</meta:user-defined>
    <meta:user-defined meta:name="OVERHEIDop.straatnaam">Oo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19 565648</meta:user-defined>
    <meta:user-defined meta:name="OVERHEIDop.versieInformatie"/>
  </office:meta>
</office:document-meta>
</file>