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26 het plaatsen van een rookgasafv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26 OV20180815 het plaatsen van een rookgasafvoer (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26 het plaatsen van een rookgasaf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59</meta:user-defined>
    <meta:user-defined meta:name="OVERHEIDop.GmbID/DC.identifier">gmb-2018-216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26</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346 560023</meta:user-defined>
    <meta:user-defined meta:name="OVERHEIDop.versieInformatie"/>
  </office:meta>
</office:document-meta>
</file>