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intocht Sinterklaas Akersloot 2018 nabij/vanaf de haven van ARZV, Geesterweg 10, 1921BX, op zondag 18 november 2018 van 12.00 uur tot ongeveer 14.00 uur verzenddatum besluit (APV18009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60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intocht Sinterklaas Akersloot 2018 nabij/vanaf de haven van ARZV, Geesterweg 10, 1921BX, op zondag 18 november 2018 van 12.00 uur tot ongeveer 14.00 uur verzenddatum besluit (APV18009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056</meta:user-defined>
    <meta:user-defined meta:name="OVERHEIDop.GmbID/DC.identifier">gmb-2018-216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X 10a</meta:user-defined>
    <meta:user-defined meta:name="OVERHEIDop.woonplaats">Akersloot</meta:user-defined>
    <meta:user-defined meta:name="OVERHEIDop.straatnaam">Ge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108 509046</meta:user-defined>
    <meta:user-defined meta:name="OVERHEIDop.versieInformatie"/>
  </office:meta>
</office:document-meta>
</file>