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11 het wijzigen van de dakpannen en het aanbrengen 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Van Eysingaleane 11 OV20180814 het wijzigen van de dakpannen en het aanbrengen isolatie (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Van Eysingaleane 11 het wijzigen van de dakpannen en het aanbrengen iso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55</meta:user-defined>
    <meta:user-defined meta:name="OVERHEIDop.GmbID/DC.identifier">gmb-2018-216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11</meta:user-defined>
    <meta:user-defined meta:name="OVERHEIDop.woonplaats">Easterein</meta:user-defined>
    <meta:user-defined meta:name="OVERHEIDop.straatnaam">Van Eys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358 567996</meta:user-defined>
    <meta:user-defined meta:name="OVERHEIDop.versieInformatie"/>
  </office:meta>
</office:document-meta>
</file>