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7 (uitbreiden pand); 491932; 29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5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5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rink 7 (uitbreiden pand); 491932; 29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54</meta:user-defined>
    <meta:user-defined meta:name="OVERHEIDop.GmbID/DC.identifier">gmb-2018-21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W 5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8 470670</meta:user-defined>
    <meta:user-defined meta:name="OVERHEIDop.versieInformatie"/>
  </office:meta>
</office:document-meta>
</file>