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ruisgras 19 en 21 in Gouda</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Omgevingsdienst Midden-Holland (ODMH) namens de gemeente Gouda besloten om de beslistermijn voor de aanvraag met kenmerk 2018198808 voor het verhogen van de nok van twee woningen op de locatie Struisgras 19 en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0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truisgras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52</meta:user-defined>
    <meta:user-defined meta:name="OVERHEIDop.GmbID/DC.identifier">gmb-2018-21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PostcodeHuisnummer/OVERHEIDop.postcodeHuisnummer">2804NM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EPSG28992/DC.spatial">108733.58 449619.16</meta:user-defined>
    <meta:user-defined meta:name="OVERHEIDop.versieInformatie"/>
  </office:meta>
</office:document-meta>
</file>