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OORDELINGSREGLEMENT 2018</text:p>
      <text:section text:name="regeling_id1-3-2" text:style-name="regeling">
        <text:section text:name="aanhef_id1-3-2-1" text:style-name="aanhef">
          <text:section text:name="preambule_id1-3-2-1-1" text:style-name="preambule">
            <text:p text:style-name="al">Burgemeester en wethouders van de gemeente Almere;</text:p>
            <text:p text:style-name="al"/>
            <text:p text:style-name="al">Gelet op artikel 15:1:15 van de Collectieve Arbeidsvoorwaardenregeling en Uitwerkingsovereenkomst gemeente Almere (CAR-UWO);</text:p>
            <text:p text:style-name="al"/>
            <text:p text:style-name="al">gelezen het voorstel van de afdeling HRM d.d. 28 augustus 2018;</text:p>
            <text:p text:style-name="al"/>
            <text:p text:style-name="al">gehoord hebbende de commissie voor georganiseerd overleg;</text:p>
            <text:p text:style-name="al"/>
            <text:p text:style-name="al">
            <text:span text:style-name="nadrukvet">BESLUITEN</text:span>
          </text:p>
            <text:p text:style-name="al"/>
            <text:p text:style-name="al">het navolgende BEOORDELINGSREGLEMENT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it reglement wordt verstaan onder:</text:p>
            <text:list text:style-name="id1-3-2-2-1-3">
              <text:list-item text:style-override="id1-3-2-2-1-3-1">
                <text:number>a.</text:number>
                <text:p text:style-name="al">
                <text:span text:style-name="nadrukcur">Medewerker:</text:span> De ambtenaar zoals bedoeld in artikel 1.1. lid 1, sub a van de CAR-UWO. </text:p>
              </text:list-item>
              <text:list-item text:style-override="id1-3-2-2-1-3-2">
                <text:number>b.</text:number>
                <text:p text:style-name="al">
                <text:span text:style-name="nadrukcur">Eerste beoordelaar:</text:span> De direct leidinggevende die verantwoordelijk is voor het dagelijks functioneren van de te beoordelen medewerker.</text:p>
              </text:list-item>
              <text:list-item text:style-override="id1-3-2-2-1-3-3">
                <text:number>c.</text:number>
                <text:p text:style-name="al">
                <text:span text:style-name="nadrukcur">Tweede beoordelaar:</text:span> De naast hogere leidinggevende van de eerste beoordelaar.</text:p>
              </text:list-item>
              <text:list-item text:style-override="id1-3-2-2-1-3-4">
                <text:number>d.</text:number>
                <text:p text:style-name="al">
                <text:span text:style-name="nadrukcur">Direct leidinggevende:</text:span> De eerste formele hiërarchische leidinggevende, gemandateerd om beoordelingsgesprekken af te nemen, direct ‘boven’ de medewerker in de hiërarchie.</text:p>
              </text:list-item>
            </text:list>
            <text:list text:style-name="id1-3-2-2-1-4">
              <text:list-item text:style-override="id1-3-2-2-1-4-1">
                <text:number>e.</text:number>
                <text:p text:style-name="al">
                <text:span text:style-name="nadrukcur">Resultaatafspraken:</text:span> Afspraken over de kwaliteit en kwantiteit van de te leveren resultaten/prestaties door een medewerker en over de vaardigheden, houding en het gedrag van de medewerker (competenties). </text:p>
              </text:list-item>
              <text:list-item text:style-override="id1-3-2-2-1-4-2">
                <text:number>f.</text:number>
                <text:p text:style-name="al">
                <text:span text:style-name="nadrukcur">Functioneren:</text:span> De wijze waarop de medewerker zijn functie vervult en zijn gedragingen tijdens de uitoefening daarvan. </text:p>
              </text:list-item>
              <text:list-item text:style-override="id1-3-2-2-1-4-3">
                <text:number>g.</text:number>
                <text:p text:style-name="al">
                <text:span text:style-name="nadrukcur">Beoordelingsgesprek:</text:span> Het gesprek waarin de beoordeling over het functioneren wordt toegelicht.</text:p>
              </text:list-item>
              <text:list-item text:style-override="id1-3-2-2-1-4-4">
                <text:number>h.</text:number>
                <text:p text:style-name="al">
                <text:span text:style-name="nadrukcur">Beoordelingstijdvak:</text:span> De periode waarover de beoordeling wordt opgemaakt.</text:p>
              </text:list-item>
              <text:list-item text:style-override="id1-3-2-2-1-4-5">
                <text:number>i.</text:number>
                <text:p text:style-name="al">
                <text:span text:style-name="nadrukcur">Beoordelingsformulier:</text:span> (Digitaal) formulier waarop de beoordeling wordt vastgelegd conform het beoordelingsreglement.</text:p>
              </text:list-item>
              <text:list-item text:style-override="id1-3-2-2-1-4-6">
                <text:number>j.</text:number>
                <text:p text:style-name="al">
                <text:span text:style-name="nadrukcur">Concept beoordelingsformulier: </text:span>De eerste beoordelaar stelt vooraf aan het beoordelingsgesprek een concept beoordeling op.</text:p>
              </text:list-item>
              <text:list-item text:style-override="id1-3-2-2-1-4-7">
                <text:number>k.</text:number>
                <text:p text:style-name="al">
                <text:span text:style-name="nadrukcur">Definitief beoordelingsformulier:</text:span> Het concept beoordelingsformulier wordt na het beoordelingsgesprek door de eerste beoordelaar nader uitgewerkt in een definitieve beoordeling en voorzien van een (digitale) handtekening.</text:p>
              </text:list-item>
            </text:list>
            <text:p text:style-name="al"/>
          </text:section>
          <text:section text:name="artikel_id1-3-2-2-2" text:style-name="artikel">
            <text:p text:style-name="artikel_kop_titel"><text:span text:style-name="artikel_kop_label">Artikel</text:span> <text:span text:style-name="artikel_kop_nr">2</text:span> Beoordeling</text:p>
            <text:list text:style-name="id1-3-2-2-2-2">
              <text:list-item text:style-override="id1-3-2-2-2-2">
                <text:number>1.</text:number>
                <text:p text:style-name="al">De beoordeling van de medewerker betreft het functioneren gedurende het beoordelingstijdvak.</text:p>
              </text:list-item>
              <text:list-item text:style-override="id1-3-2-2-2-3">
                <text:number>2.</text:number>
                <text:p text:style-name="al">De beoordeling is een oordeel over het presteren van de medewerker op basis van de waardering van de geleverde resultaten/prestaties en feitelijk waargenomen houding en gedrag (competenties).</text:p>
              </text:list-item>
            </text:list>
            <text:p text:style-name="al"/>
          </text:section>
          <text:section text:name="artikel_id1-3-2-2-3" text:style-name="artikel">
            <text:p text:style-name="artikel_kop_titel"><text:span text:style-name="artikel_kop_label">Artikel</text:span> <text:span text:style-name="artikel_kop_nr">3</text:span> Beoordelingstijdvak</text:p>
            <text:list text:style-name="id1-3-2-2-3-2">
              <text:list-item text:style-override="id1-3-2-2-3-2">
                <text:number>1.</text:number>
                <text:p text:style-name="al">Een beoordeling wordt opgemaakt over een periode van minimaal 6 maanden en maximaal 24 maanden.</text:p>
              </text:list-item>
              <text:list-item text:style-override="id1-3-2-2-3-3">
                <text:number>2.</text:number>
                <text:p text:style-name="al">Aan een beoordeling gaat in de regel minimaal één gesprek vooraf waarin het functioneren is besproken.</text:p>
              </text:list-item>
            </text:list>
            <text:p text:style-name="al"/>
          </text:section>
          <text:section text:name="artikel_id1-3-2-2-4" text:style-name="artikel">
            <text:p text:style-name="artikel_kop_titel"><text:span text:style-name="artikel_kop_label">Artikel</text:span> <text:span text:style-name="artikel_kop_nr">4</text:span> Beoordelingsfrequentie</text:p>
            <text:p text:style-name="al">Als onderdeel van de gesprekscyclus wordt er periodiek beoordeeld.</text:p>
            <text:p text:style-name="al">Een beoordeling wordt in ieder geval opgemaakt:</text:p>
            <text:list text:style-name="id1-3-2-2-4-4">
              <text:list-item text:style-override="id1-3-2-2-4-4-1">
                <text:number>a.</text:number>
                <text:p text:style-name="al">indien het voornemen bestaat de medewerker een periodieke salarisverhoging te onthouden;</text:p>
              </text:list-item>
              <text:list-item text:style-override="id1-3-2-2-4-4-2">
                <text:number>b.</text:number>
                <text:p text:style-name="al">indien het voornemen bestaat de medewerker te bevorderen naar de uitloopschaal;</text:p>
              </text:list-item>
              <text:list-item text:style-override="id1-3-2-2-4-4-3">
                <text:number>c.</text:number>
                <text:p text:style-name="al">indien het voornemen bestaat de medewerker een toelage toe te kennen (of te verlengen) die gekoppeld is aan het functioneren;</text:p>
              </text:list-item>
              <text:list-item text:style-override="id1-3-2-2-4-4-4">
                <text:number>d.</text:number>
                <text:p text:style-name="al">voorafgaand aan het einde van een aanstelling bij wijze van proef;</text:p>
              </text:list-item>
              <text:list-item text:style-override="id1-3-2-2-4-4-5">
                <text:number>e.</text:number>
                <text:p text:style-name="al">bij structurele functioneringsproblemen;</text:p>
              </text:list-item>
              <text:list-item text:style-override="id1-3-2-2-4-4-6">
                <text:number>f.</text:number>
                <text:p text:style-name="al">op verzoek van de medewerker;</text:p>
              </text:list-item>
              <text:list-item text:style-override="id1-3-2-2-4-4-7">
                <text:number>g.</text:number>
                <text:p text:style-name="al">indien het voornemen bestaat in negatieve zin af te wijken van de gebruikelijke termijn, van 12 maanden, om de medewerker van de aanloopschaal naar de functieschaal te bevorderen.</text:p>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medewerker wordt minimaal twee weken van te voren op de hoogte gebracht van het voornemen een beoordeling over hem op te maken.</text:p>
              </text:list-item>
              <text:list-item text:style-override="id1-3-2-2-5-3">
                <text:number>2.</text:number>
                <text:p text:style-name="al">De beoordeling wordt door de eerste beoordelaar eerst in concept opgemaakt in een standaard vast format (het format wordt vastgesteld in het Georganiseerd Overleg). Dit concept wordt ter kennis gebracht aan de betrokken medewerker voorafgaand of tijdens het beoordelingsgesprek.</text:p>
              </text:list-item>
              <text:list-item text:style-override="id1-3-2-2-5-4">
                <text:number>3.</text:number>
                <text:p text:style-name="al">De gemaakte resultaatafspraken worden in de beoordeling beoordeeld met: ‘Verbetering noodzakelijk’, ‘Voldoende/Goed’ of ‘Zeer goed’.</text:p>
              </text:list-item>
              <text:list-item text:style-override="id1-3-2-2-5-5">
                <text:number>4.</text:number>
                <text:p text:style-name="al">Indien de conceptbeoordeling voorafgaand aan het beoordelingsgesprek aan de medewerker ter kennis gebracht wordt, vindt binnen twee weken daarna een beoordelingsgesprek plaats tussen de eerste beoordelaar en de betrokken medewerker.</text:p>
              </text:list-item>
              <text:list-item text:style-override="id1-3-2-2-5-6">
                <text:number>5.</text:number>
                <text:p text:style-name="al">De naast hogere leidinggevende kan bij het beoordelingsgesprek aanwezig zijn op verzoek van de medewerker en/of eerste beoordelaar. Tevens kan op verzoek van de medewerker en/of de eerste beoordelaar de HR-businesspartner het gesprek bijwonen.</text:p>
              </text:list-item>
              <text:list-item text:style-override="id1-3-2-2-5-7">
                <text:number>6.</text:number>
                <text:p text:style-name="al">In het beoordelingsgesprek licht de eerste beoordelaar het oordeel toe. De medewerker krijgt vervolgens 7 dagen de tijd zijn zienswijze (digitaal) schriftelijk kenbaar te maken.</text:p>
              </text:list-item>
              <text:list-item text:style-override="id1-3-2-2-5-8">
                <text:number>7.</text:number>
                <text:p text:style-name="al">De eerste beoordelaar voegt de zienswijze toe aan het beoordelingsformulier, beoordeelt of de zienswijze aanleiding geeft tot wijziging van de beoordeling en maakt dat (digitaal) schriftelijk kenbaar aan de medewerker.</text:p>
              </text:list-item>
            </text:list>
            <text:p text:style-name="al"/>
          </text:section>
          <text:section text:name="artikel_id1-3-2-2-6" text:style-name="artikel">
            <text:p text:style-name="artikel_kop_titel"><text:span text:style-name="artikel_kop_label">Artikel</text:span> <text:span text:style-name="artikel_kop_nr">6</text:span> Vaststelling</text:p>
            <text:list text:style-name="id1-3-2-2-6-2">
              <text:list-item text:style-override="id1-3-2-2-6-2">
                <text:number>1.</text:number>
                <text:p text:style-name="al">De medewerker ondertekent (digitaal) het beoordelingsformulier voor gezien of voor akkoord. </text:p>
              </text:list-item>
              <text:list-item text:style-override="id1-3-2-2-6-3">
                <text:number>2.</text:number>
                <text:p text:style-name="al">Indien de medewerker het beoordelingsformulier (digitaal) voor akkoord heeft ondertekend, ondertekent ook de eerste beoordelaar de beoordeling. Met ondertekening van de beoordeling door de eerste beoordelaar is de beoordeling officieel vastgesteld.</text:p>
              </text:list-item>
              <text:list-item text:style-override="id1-3-2-2-6-4">
                <text:number>3.</text:number>
                <text:p text:style-name="al">Als de medewerker het beoordelingsformulier voor gezien heeft ondertekend, ondertekent de eerste beoordelaar het beoordelingsformulier en stuurt het beoordelingsformulier ter vaststelling door aan de tweede beoordelaar. </text:p>
              </text:list-item>
              <text:list-item text:style-override="id1-3-2-2-6-5">
                <text:number>4.</text:number>
                <text:p text:style-name="al">De tweede beoordelaar biedt de beoordeelde de gelegenheid zijn eventuele bedenkingen mondeling toe te lichten. De eerste beoordelaar wordt daarbij dan tevens uitgenodigd en in de gelegenheid gesteld het beoordelingsformulier toe te lichten. De medewerker mag iemand meenemen naar dit gesprek. Met ondertekening van de beoordeling door de tweede beoordelaar is de beoordeling officieel vastgesteld. </text:p>
              </text:list-item>
              <text:list-item text:style-override="id1-3-2-2-6-6">
                <text:number>5.</text:number>
                <text:p text:style-name="al">De vastgestelde beoordeling wordt binnen twee weken na het beoordelingsgesprek aan de medewerker kenbaar gemaakt.</text:p>
              </text:list-item>
              <text:list-item text:style-override="id1-3-2-2-6-7">
                <text:number>6.</text:number>
                <text:p text:style-name="al">De vastgestelde beoordeling wordt opgenomen in het personeelsdossier. </text:p>
              </text:list-item>
              <text:list-item text:style-override="id1-3-2-2-6-8">
                <text:number>7.</text:number>
                <text:p text:style-name="al">Tegen de definitieve beoordeling is bezwaar mogelijk bij burgemeester en wethouders, conform het bepaalde in de Algemene wet bestuursrecht.</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it reglement kan worden aangehaald als "Beoordelingsreglement 2018".</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reglement treedt in werking met ingang van de dag na officiële bekendmaking.</text:p>
              </text:list-item>
              <text:list-item text:style-override="id1-3-2-2-8-3">
                <text:number>2.</text:number>
                <text:p text:style-name="al">Het “beoordelingsreglement” gemeente Almere laatstelijk vastgesteld op 15 maart 2005 wordt gelijktijdig ingetrokken.</text:p>
              </text:list-item>
            </text:list>
            <text:p text:style-name="al"/>
            <text:p text:style-name="al"/>
          </text:section>
        </text:section>
        <text:section text:name="regeling-sluiting_id1-3-2-3" text:style-name="regeling-sluiting">
          <text:section text:name="ondertekening_id1-3-2-3-1">
            <text:p><text:span text:style-name="functie">Almere, 4 september 2018</text:span></text:p>
            <text:p><text:span text:style-name="functie"/></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04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SREGLEMEN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42</meta:user-defined>
    <meta:user-defined meta:name="OVERHEIDop.GmbID/DC.identifier">gmb-2018-216042</meta:user-defined>
    <meta:user-defined meta:name="OVERHEID.TaxonomieBeleidsagenda/OVERHEID.category">Bestuur | Organisatie en beleid</meta:user-defined>
    <meta:user-defined meta:name="OVERHEID.Gemeente/DC.spatial">Almere</meta:user-defined>
    <meta:user-defined meta:name="DC.source">;http://decentrale.regelgeving.overheid.nl/cvdr/xhtmloutput/Actueel/Almere/CVDR605531.html</meta:user-defined>
    <meta:user-defined meta:name="OVERHEIDop.referentienummer">geen</meta:user-defined>
    <meta:user-defined meta:name="DCTERMS.alternative">Beoordelingsreglement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0-0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3238_1</meta:user-defined>
    <meta:user-defined meta:name="OVERHEIDop.versieInformatie"/>
  </office:meta>
</office:document-meta>
</file>