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is het ontwerpbestemmingsplan Kantoorreductie Binnenstad, NL.IMRO.0356.BPBI2018HER001-ON01 gepubliceerd.</text:p>
            <text:p text:style-name="last-al">Na de alinea “<text:span text:style-name="nadrukcur">Let op:</text:span>” stond abusievelijk nog een andere kennisgeving voor het ontwerpbestemmingsplan Kantoorreductie Rijnhuizen opgenomen. Deze tekst moet als niet gepubliceerd worden beschouwd. Dit ontwerpbestemmingsplan is separaa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0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03</meta:user-defined>
    <meta:user-defined meta:name="OVERHEIDop.GmbID/DC.identifier">gmb-2018-21603</meta:user-defined>
    <meta:user-defined meta:name="OVERHEID.TaxonomieBeleidsagenda/OVERHEID.category">Huisvesting | Organisatie en beleid</meta:user-defined>
    <meta:user-defined meta:name="OVERHEID.Gemeente/DC.spatial">Nieuwegein</meta:user-defined>
    <meta:user-defined meta:name="OVERHEIDop.Ruimtelijkplan/OVERHEIDop.bekendmakingBetreffendePlan">NL.IMRO.0356.BPBI2018HER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gvop.Informatietype/DC.type">Plannen | ruimtelijk</meta:user-defined>
    <meta:user-defined meta:name="OVERHEID.Gemeente/OVERHEID.authority">Nieuwegein</meta:user-defined>
    <meta:user-defined meta:name="OVERHEID.Gemeente/DCTERMS.publisher">Nieuwegein</meta:user-defined>
    <meta:user-defined meta:name="OVERHEIDop.versieInformatie"/>
  </office:meta>
</office:document-meta>
</file>