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Open dag SVA Regio Oost 35 jaar d.d. 6 oktober 2018, Vlijtseweg 86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kramen, busmusea en activiteiten t.b.v. jubileum 35 jaar bestaan van SVA Regio Oost</text:p>
            <text:p text:style-name="tussenkopcur"/>
            <text:p text:style-name="tussenkopcur"/>
            <text:p text:style-name="tussenkopcur">Datum vergunning:  4 okto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6028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02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02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Open dag SVA Regio Oost 35 jaar d.d. 6 oktober 2018, Vlijtseweg 86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028</meta:user-defined>
    <meta:user-defined meta:name="OVERHEIDop.GmbID/DC.identifier">gmb-2018-21602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C</meta:user-defined>
    <meta:user-defined meta:name="OVERHEIDop.woonplaats">Apeldoorn</meta:user-defined>
    <meta:user-defined meta:name="OVERHEIDop.straatnaam">Vlijt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33 470213</meta:user-defined>
    <meta:user-defined meta:name="OVERHEIDop.versieInformatie"/>
  </office:meta>
</office:document-meta>
</file>