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18/59510 Dag van de duurzaamheid d.d. 10 oktober 2018, Zwitsalterrein in de Drieslaghallen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activiteiten en workshops voor studenten van het ROC in het kader van de duurzaamheid</text:p>
            <text:p text:style-name="tussenkopcur"/>
            <text:p text:style-name="tussenkopcur"/>
            <text:p text:style-name="tussenkopcur">Datum vergunning:  4 okto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6027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2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2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18/59510 Dag van de duurzaamheid d.d. 10 oktober 2018, Zwitsalterrein in de Drieslaghalle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027</meta:user-defined>
    <meta:user-defined meta:name="OVERHEIDop.GmbID/DC.identifier">gmb-2018-2160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G 108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4 470916</meta:user-defined>
    <meta:user-defined meta:name="OVERHEIDop.versieInformatie"/>
  </office:meta>
</office:document-meta>
</file>