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Parkstraat 51 Sappemeer Verleende omgevingsvergunning (reguliere procedure) Z2018-00007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Parkstraat, kadastrale sectie F, nummer 2552 (ten noorden van Parkstraat 51, parallel aan het Winschoterdiep), Sappemeer, het bouwen van 10 aardbevingsbestendige woningen, 8 oktober 2018</text:p>
            <text:p text:style-name="common-al"/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AE,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6023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023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023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Parkstraat 51 Sappemeer Verleende omgevingsvergunning (reguliere procedure) Z2018-000073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023</meta:user-defined>
    <meta:user-defined meta:name="OVERHEIDop.GmbID/DC.identifier">gmb-2018-2160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CH 49a</meta:user-defined>
    <meta:user-defined meta:name="OVERHEIDop.woonplaats">Sappemeer</meta:user-defined>
    <meta:user-defined meta:name="OVERHEIDop.straatnaam">Parkstraat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137 576525</meta:user-defined>
    <meta:user-defined meta:name="OVERHEIDop.versieInformatie"/>
  </office:meta>
</office:document-meta>
</file>