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9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93 in Geldrop</text:p>
            <text:p text:style-name="common-al">Datum ontvangst: 8 oktober 2018</text:p>
            <text:p text:style-name="common-al">Omschrijving: het realiseren van een tijdelijke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602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uvel 9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020</meta:user-defined>
    <meta:user-defined meta:name="OVERHEIDop.GmbID/DC.identifier">gmb-2018-216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N 9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18.15 381526.25</meta:user-defined>
    <meta:user-defined meta:name="OVERHEIDop.versieInformatie"/>
  </office:meta>
</office:document-meta>
</file>