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traat van Makassar 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3853</text:p>
            <text:p text:style-name="common-al">Gemeente Amstelveen heeft op 9 oktober 2018 besloten om de beslistermijn voor de aanvraagvoor een omgevingsvergunning voor het uitbreiden van de woning op de begane grond, 1e en 2e verdieping inclusief dakopbouw en het wijzigen van de gevelkozijnen te verlengen voor een periode van maximaal 6 weken. De locatie is Straat van Makassar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01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1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1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Straat van Makassar 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17</meta:user-defined>
    <meta:user-defined meta:name="OVERHEIDop.GmbID/DC.identifier">gmb-2018-216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HA 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185.46 480386.14</meta:user-defined>
    <meta:user-defined meta:name="OVERHEIDop.versieInformatie"/>
  </office:meta>
</office:document-meta>
</file>