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A.Hoynck van Papendrechtstraat 18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83</text:p>
            <text:p text:style-name="common-al">Datum ontvangst: 4 oktober 2018</text:p>
            <text:p text:style-name="common-al">Omschrijving: Dokter A.Hoynck van Papendrechtstraat 18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0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kter A.Hoynck van Papendrechtstraat 18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16</meta:user-defined>
    <meta:user-defined meta:name="OVERHEIDop.GmbID/DC.identifier">gmb-2018-216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V 1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62 369734</meta:user-defined>
    <meta:user-defined meta:name="OVERHEIDop.versieInformatie"/>
  </office:meta>
</office:document-meta>
</file>