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0,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20, Schellinkhout</text:p>
            <text:p text:style-name="common-al">Voor: het kappen van 3 bomen </text:p>
            <text:p text:style-name="common-al">Datum ontvangst: 8 okto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01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20,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11</meta:user-defined>
    <meta:user-defined meta:name="OVERHEIDop.GmbID/DC.identifier">gmb-2018-21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05</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48 516390</meta:user-defined>
    <meta:user-defined meta:name="OVERHEIDop.versieInformatie"/>
  </office:meta>
</office:document-meta>
</file>