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belastingdeurwaarders Gemeente Veer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Het college van burgemeester en wethouders van Veere;</text:p>
            <text:p text:style-name="al">gelet op artikel 231, tweede lid, onderdeel e van de Gemeentewet en artikel 2.1 van de Arbeidsvoorwaardenregeling van de gemeente Veere</text:p>
            <text:p text:style-name="al"/>
            <text:p text:style-name="al">b e s l u i t :</text:p>
            <text:p text:style-name="al"/>
            <text:p text:style-name="al">aan te wijzen als de onbezoldigd belastingdeurwaarder:</text:p>
            <text:p text:style-name="al"/>
            <text:p text:style-name="al">de heer F.M. Trouw, geboren 4 juni 1956 te Dordrecht</text:p>
            <text:p text:style-name="al">de heer P. Rotte, geboren 28 april 1953 te Middelburg</text:p>
            <text:p text:style-name="al"/>
            <text:p text:style-name="al">Dit besluit treedt in werking op 1 februari 2018.</text:p>
            <text:p text:style-name="al"/>
            <text:p text:style-name="al"/>
            <text:p text:style-name="al">Domburg, 31 januari 2018</text:p>
            <text:p text:style-name="al">Het college van burgemeester en wethouders voornoemd,</text:p>
            <text:p text:style-name="al">de secretaris,                de burgemeester,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601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belastingdeurwaarders Gemeente Ve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601</meta:user-defined>
    <meta:user-defined meta:name="OVERHEIDop.GmbID/DC.identifier">gmb-2018-21601</meta:user-defined>
    <meta:user-defined meta:name="OVERHEID.TaxonomieBeleidsagenda/OVERHEID.category">Financiën | Organisatie en beleid</meta:user-defined>
    <meta:user-defined meta:name="OVERHEID.Gemeente/DC.spatial">Veere</meta:user-defined>
    <meta:user-defined meta:name="DC.source">;https://www.veere.nl/bestuur/regelgeving_47657/item/caruwo_931.html</meta:user-defined>
    <meta:user-defined meta:name="DC.source">artikel 231, tweede lid, van de Gemeentewet;1.0:c:BWBR0005416&amp;artikel=231&amp;lid=2&amp;g=2018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re</meta:user-defined>
    <dc:language>nl</dc:language>
    <meta:user-defined meta:name="OVERHEIDgvop.Informatietype/DC.type">Overige besluiten van algemene strekking</meta:user-defined>
    <meta:user-defined meta:name="OVERHEID.Gemeente/DCTERMS.publisher">Veere</meta:user-defined>
    <meta:user-defined meta:name="OVERHEID.Gemeente/OVERHEID.authority">Veere</meta:user-defined>
    <meta:user-defined meta:name="OVERHEIDop.versieInformatie"/>
  </office:meta>
</office:document-meta>
</file>