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Aanloop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03</text:span>
          </text:p>
            <text:p text:style-name="common-al">Gemeente Amstelveen heeft op 5 oktober 2018 besloten de omgevingsvergunning voor het gedeeltelijk renoveren en uitbreiden van een clubgebouw ambtshalve in te trekken. De locatie is Aanloop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0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 ingetrokken - Aanloop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08</meta:user-defined>
    <meta:user-defined meta:name="OVERHEIDop.GmbID/DC.identifier">gmb-2018-21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32.99 481302.43</meta:user-defined>
    <meta:user-defined meta:name="OVERHEIDop.versieInformatie"/>
  </office:meta>
</office:document-meta>
</file>