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briefadres gemeente Midden-Groningen 2018</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
            <text:span text:style-name="nadrukvet">besluit vast te stellen:</text:span>
          </text:p>
            <text:p text:style-name="al"/>
            <text:p text:style-name="al"/>
            <text:p text:style-name="al">
            <text:span text:style-name="nadrukvet">Regeling briefadres gemeente Midden-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a. 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b. briefadresgever: de ingezetene in de Basisregistratie Personen of rechtspersoon bij wie het briefadres wordt gehouden (artikel 1.1, onder r Wet BRP);</text:p>
            <text:p text:style-name="al">c. briefadreshouder: de ingezetene in de Basisregistratie Personen die een briefadres houdt</text:p>
            <text:p text:style-name="al">d. gezinshuishouden:</text:p>
            <text:list text:style-name="id1-3-2-2-1-7">
              <text:list-item text:style-override="id1-3-2-2-1-7-1">
                <text:number/>
                <text:p text:style-name="al">1. twee personen die volgens de Basisregistratie Personen een geregistreerd partnerschap zijn aangegaan of gehuwd zijn, met of zonder kind(eren);</text:p>
                <text:p text:style-name="al">2. twee personen die door het overleggen van een door een notaris opgemaakt samenlevingscontract hebben aangetoond, dat zij een gemeenschappelijke huishouding voeren, met of zonder kind(eren);</text:p>
                <text:p text:style-name="al">3. een alleenstaande ouder met kind(eren).</text:p>
                <text:p text:style-name="al"/>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p text:style-name="al">1. het ontbreken van een woonadres vanwege:</text:p>
            <text:p text:style-name="al">a. dak- of thuisloosheid;</text:p>
            <text:p text:style-name="al">b. korte overbrugging tussen twee woonadressen;</text:p>
            <text:p text:style-name="al">c. de uitoefening van een ambulant beroep;</text:p>
            <text:p text:style-name="al">d. kort verblijf in het buitenland: gedurende een jaar ten hoogste twee derden van de tijd;</text:p>
            <text:p text:style-name="al">e. korter dan 2 jaar verblijf in het buitenland en beroepshalve varend op een schip dat de thuishaven in Nederland heeft;</text:p>
            <text:p text:style-name="al">f. het behoren tot een kwetsbare groep, zoals verwarde personen;</text:p>
            <text:p text:style-name="al">g. langdurig vermiste persoon;</text:p>
            <text:p text:style-name="al">2. verblijf in een instelling voor mannen- of vrouwenopvang (blijf-van-mijn-lijfhuizen);</text:p>
            <text:p text:style-name="al">3. verblijf in een instelling als bedoeld in artikel 2.40, lid 3 en 4 van de Wet BRP;</text:p>
            <text:p text:style-name="al">4. verblijf op een adres waarvan het opnemen van dat woonadres naar het oordeel van de burgemeester om veiligheidsredenen niet wenselijk is (artikel 2.41 van de Wet BRP).</text:p>
            <text:p text:style-name="al"/>
          </text:section>
          <text:section text:name="artikel_id1-3-2-2-3" text:style-name="artikel">
            <text:p text:style-name="artikel_kop_titel"><text:span text:style-name="artikel_kop_label">Artikel</text:span> <text:span text:style-name="artikel_kop_nr">3</text:span> voorwaarden</text:p>
            <text:p text:style-name="al">1. De aangifte wordt gedaan in de gemeente waar het briefadres zich bevindt.</text:p>
            <text:p text:style-name="al">2. De aangever is verplicht om bij de aangifte tot briefadres alle benodigde stukken te overleggen.</text:p>
            <text:p text:style-name="al">3. Onder benodigde stukken als bedoeld in het tweede lid wordt in ieder geval verstaan:</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ondertekende vragenlijst briefadres, als het briefadres gevraagd wordt op grond van artikel 2, lid 1.</text:p>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betreft of een door dit college aangewezen rechtspersoon, bedoeld in artikel 2.42 onder b van de Wet BRP.</text:p>
            <text:p text:style-name="al"/>
          </text:section>
          <text:section text:name="artikel_id1-3-2-2-4" text:style-name="artikel">
            <text:p text:style-name="artikel_kop_titel"><text:span text:style-name="artikel_kop_label">Artikel</text:span> <text:span text:style-name="artikel_kop_nr">4</text:span> Volledige aangifte</text:p>
            <text:p text:style-name="al">1. De aangifte is volledig indien alle benodigde gegevens, zoals bedoeld in artikel 3, lid 2 en 3,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aan de aangifte geen gevolg gegeven.</text:p>
            <text:p text:style-name="al"/>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a. de aangever een woonadres heeft, tenzij hij in de situatie verkeert zoals beschreven in artikel 2, eerste lid onder f en lid 4;</text:p>
            <text:p text:style-name="al">b. de aangever langer dan acht maanden gedurende één jaar in het buitenland verblijft en niet beroepshalve varend is op een schip dat zijn thuishaven in Nederland heeft.</text:p>
            <text:p text:style-name="al">c. de aangever beroepshalve varend is op een schip dat zijn thuishaven in Nederland heeft en langer dan twee jaar in het buitenland verblijft;</text:p>
            <text:p text:style-name="al">d. er een onderzoek loopt naar de verblijfplaats van de briefadresgever; </text:p>
            <text:p text:style-name="al">e. het briefadres een adres betreft waarop reeds aan twee alleenstaanden of twee gezinshuishoudens of een alleenstaande en een gezinshuishouden een briefadres is verleend met inachtneming van de uitzonderingen bedoeld in artikel 3, lid 7;</text:p>
            <text:p text:style-name="al"/>
          </text:section>
          <text:section text:name="artikel_id1-3-2-2-6" text:style-name="artikel">
            <text:p text:style-name="artikel_kop_titel"><text:span text:style-name="artikel_kop_label">Artikel</text:span> <text:span text:style-name="artikel_kop_nr">6</text:span> Termijn briefadres</text:p>
            <text:p text:style-name="al">1. In de situatie als bedoeld in artikel 2, lid 1, onder a en b, mag een briefadres worden gekozen voor de duur van maximaal zes maanden. Deze termijn kan met maximaal zes maanden worden verlengd.</text:p>
            <text:p text:style-name="al">2. In de situatie als bedoeld in artikel 2, lid 1, onder d en e mag een briefadres worden gekozen voor de duur van maximaal de periode dat aangever buiten Nederland zal verblijven.</text:p>
            <text:p text:style-name="al">3. Als de aangever voor het aflopen van de termijn als bedoeld in het eerste en tweede lid geen aangifte heeft gedaan van een woonadres, wordt door de aangever een verzoek ingediend om het briefadres te verlengen.</text:p>
            <text:p text:style-name="al">4. In de situatie als bedoeld in artikel 2, lid 4 mag een briefadres worden verleend voor de duur die de burgemeester noodzakelijk acht.</text:p>
            <text:p text:style-name="al">5. De aanvraag voor verlenging van het briefadres wordt beoordeeld met inachtneming van de artikelen 2 en 5.</text:p>
            <text:p text:style-name="al">6.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section>
          <text:section text:name="artikel_id1-3-2-2-7" text:style-name="artikel">
            <text:p text:style-name="artikel_kop_titel"><text:span text:style-name="artikel_kop_label">Artikel</text:span> <text:span text:style-name="artikel_kop_nr">7</text:span> Bestuurlijke boete</text:p>
            <text:p text:style-name="al">1. Onverminderd het gestelde in artikel 2 tot en met 6 is de zowel de briefadresgever als de briefadresnemer verplicht om op verzoek van het college van burgemeester en wethouders inlichtingen te verstrekken die van belang zijn voor de registratie van het briefadres. </text:p>
            <text:p text:style-name="al">2. De betrokkene verschijnt hierbij desgevraagd in persoon</text:p>
            <text:p text:style-name="al">3. Aan degene die niet voldoet aan verplichting als bedoeld in eerste lid kan een bestuurlijke boete worden opgelegd van ten hoogste 325 euro.</text:p>
            <text:p text:style-name="al"/>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Midden-Groningen.</text:p>
            <text:p text:style-name="al"/>
            <text:p text:style-name="al"/>
          </text:section>
        </text:section>
        <text:section text:name="regeling-sluiting_id1-3-2-3" text:style-name="regeling-sluiting">
          <text:section text:name="ondertekening_id1-3-2-3-1">
            <text:p><text:span text:style-name="functie">Aldus vastgesteld in de vergadering van 18 september 2018.</text:span></text:p>
            <text:p><text:span text:style-name="functie"/></text:p>
            <text:p><text:span text:style-name="functie"/></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600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0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0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07</meta:user-defined>
    <meta:user-defined meta:name="OVERHEIDop.GmbID/DC.identifier">gmb-2018-216007</meta:user-defined>
    <meta:user-defined meta:name="OVERHEID.TaxonomieBeleidsagenda/OVERHEID.category">Huisvesting | Organisatie en beleid</meta:user-defined>
    <meta:user-defined meta:name="OVERHEID.Gemeente/DC.spatial">Midden-Groningen</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38 van de Wet basisregistratie personen;1.0:c:BWBR0033715&amp;artikel=2.38&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1 van de Wet basisregistratie personen;1.0:c:BWBR0033715&amp;artikel=2.41&amp;g=2018-07-28</meta:user-defined>
    <meta:user-defined meta:name="DC.source">artikel 2.42 van de Wet basisregistratie personen;1.0:c:BWBR0033715&amp;artikel=2.42&amp;g=2018-07-28</meta:user-defined>
    <meta:user-defined meta:name="DC.source">artikel 2.45 van de Wet basisregistratie personen;1.0:c:BWBR0033715&amp;artikel=2.45&amp;g=2018-07-28</meta:user-defined>
    <meta:user-defined meta:name="DC.source">artikel 2.47 van de Wet basisregistratie personen;1.0:c:BWBR0033715&amp;artikel=2.47&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DC.source">artikel 29 van het Besluit basisregistratie personen;1.0:c:BWBR0034306&amp;artikel=29&amp;g=2018-07-28</meta:user-defined>
    <meta:user-defined meta:name="DC.source">artikel 17 van de Regeling basisregistratie personen;1.0:c:BWBR0034327&amp;artikel=17&amp;g=2018-05-23</meta:user-defined>
    <meta:user-defined meta:name="DC.source">artikel 18 van de Regeling basisregistratie personen;1.0:c:BWBR0034327&amp;artikel=18&amp;g=2018-05-23</meta:user-defined>
    <meta:user-defined meta:name="DC.source">artikel 19 van de Regeling basisregistratie personen;1.0:c:BWBR0034327&amp;artikel=19&amp;g=2018-05-23</meta:user-defined>
    <meta:user-defined meta:name="DC.source">artikel 4:84 van de Algemene wet bestuursrecht;1.0:c:BWBR0005537&amp;artikel=4%3A84&amp;g=2018-09-19</meta:user-defined>
    <meta:user-defined meta:name="OVERHEIDop.referentienummer">2018-017902</meta:user-defined>
    <meta:user-defined meta:name="DCTERMS.alternative">Regeling briefadres gemeente 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10-11</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13235_1</meta:user-defined>
    <meta:user-defined meta:name="OVERHEIDop.versieInformatie"/>
  </office:meta>
</office:document-meta>
</file>