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filmvergunning Filmopname Postcodeloterij Eindejaar Kanjer, locatie: M.K. Hofstedestaat 43, Edisonstraat, Edisonplein, Napierstraat te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9 september tot en met 5 oktober 2018 de volgende aanvragen voor een omgevingsvergunning hebben ontvangen op grond van de wet algemene bepalingen omgevingsrecht. De datum van ontvangst is tussen haakjes vermeld.</text:p>
            <text:p text:style-name="common-al">
            <text:span text:style-name="nadrukvet">IJmuiden</text:span>
          </text:p>
            <text:p text:style-name="common-al">Filmopname Postcodeloterij Eindejaar Kanjer, op 29 oktober 2018 van 08:00 uur tot 02:00 uur, locatie: M.K. Hofstedestaat 43, Edisonstraat, Edisonplein, Napierstraat (2/10/2018) 14466-2018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16006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006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006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filmvergunning Filmopname Postcodeloterij Eindejaar Kanjer, locatie: M.K. Hofstedestaat 43, Edisonstraat, Edisonplein, Napierstraat te IJ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6006</meta:user-defined>
    <meta:user-defined meta:name="OVERHEIDop.GmbID/DC.identifier">gmb-2018-216006</meta:user-defined>
    <meta:user-defined meta:name="OVERHEID.TaxonomieBeleidsagenda/OVERHEID.category">Cultuur en recreatie | Organisatie en beleid</meta:user-defined>
    <meta:user-defined meta:name="OVERHEIDop.referentienummer">14466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72RW 37</meta:user-defined>
    <meta:user-defined meta:name="OVERHEIDop.woonplaats">IJmuiden</meta:user-defined>
    <meta:user-defined meta:name="OVERHEIDop.straatnaam">M.K. Hofstedestraat</meta:user-defined>
    <meta:user-defined meta:name="OVERHEID.PostcodeHuisnummer/OVERHEIDop.postcodeHuisnummer">1972RK 29</meta:user-defined>
    <meta:user-defined meta:name="OVERHEIDop.straatnaam">Edisonstraat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2145 497003</meta:user-defined>
    <meta:user-defined meta:name="OVERHEID.EPSG28992/DC.spatial">102140 497093</meta:user-defined>
    <meta:user-defined meta:name="OVERHEIDop.versieInformatie"/>
  </office:meta>
</office:document-meta>
</file>