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 ingetrokken - Witteweg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421</text:span>
          </text:p>
            <text:p text:style-name="common-al">Gemeente Aalsmeer heeft op 5 oktober 2018 besloten de omgevingsvergunning voor het plaatsen van een reclame-uiting aan de gevel van het bedrijfspand ambtshalve in te trekken. De locatie is Witteweg 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00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 ingetrokken - Witteweg 4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02</meta:user-defined>
    <meta:user-defined meta:name="OVERHEIDop.GmbID/DC.identifier">gmb-2018-216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60.01 474882.7</meta:user-defined>
    <meta:user-defined meta:name="OVERHEIDop.versieInformatie"/>
  </office:meta>
</office:document-meta>
</file>