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Pluimersdijk 5 in Zelhem, het organiseren van slachtvisite</text:p>
      <text:section text:name="zakelijke-mededeling_id1-3-2" text:style-name="zakelijke-mededeling">
        <text:section text:name="zakelijke-mededeling-tekst_id1-3-2-1" text:style-name="zakelijke-mededeling-tekst">
          <text:section text:name="tekst_id1-3-2-1-1" text:style-name="tekst">
            <text:p text:style-name="common-al">Op 8 oktober 2018 heeft de gemeente Bronckhorst een besluit genomen op de aanvraag voor een APV vergunning. De aanvraag is geregistreerd onder kenmerk SXO57428818. De aanvraag gaat over het organiseren van slachtvisite aan de Pluimersdijk 5 in Zelhem. De bezwaartermijn start op 10 oktober 2018.</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item text:style-override="id1-3-2-1-1-3-3">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6000</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000</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000</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Pluimersdijk 5 in Zelhem, het organiseren van slachtvisi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000</meta:user-defined>
    <meta:user-defined meta:name="OVERHEIDop.GmbID/DC.identifier">gmb-2018-2160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slachtvisite_0001|exb-2018-60158</meta:user-defined>
    <meta:user-defined meta:name="OVERHEIDop.externeBijlage">publ vergunning|exb-2018-60159</meta:user-defined>
    <meta:user-defined meta:name="OVERHEIDop.externeBijlage">publiceerbare aanvraag|exb-2018-60160</meta:user-defined>
    <meta:user-defined meta:name="OVERHEID.EPSG28992/DC.spatial">221652 446450</meta:user-defined>
    <meta:user-defined meta:name="OVERHEIDop.versieInformatie"/>
  </office:meta>
</office:document-meta>
</file>