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45 en 43d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straat 45 en 43 d, 1251 AZ, het      veranderen van de voor- en zijgevel en het verbouwen van een woning van      Naarderstraat 45 en het veranderen van de voor- en zijgevel van de woning      van Naarderstraat 43d, verzonden 16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600</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0</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0</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rderstraat 45 en 43d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600</meta:user-defined>
    <meta:user-defined meta:name="OVERHEIDop.GmbID/DC.identifier">gmb-2018-216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Z 35</meta:user-defined>
    <meta:user-defined meta:name="OVERHEIDop.woonplaats">Laren</meta:user-defined>
    <meta:user-defined meta:name="OVERHEIDop.straatnaam">Naarder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97 474565</meta:user-defined>
    <meta:user-defined meta:name="OVERHEIDop.versieInformatie"/>
  </office:meta>
</office:document-meta>
</file>