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realliseren van dakkapel voorkant woning, Herman Heijerma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type  Vergunningaanvraag regulier behandelen</text:p>
            <text:p text:style-name="common-al">Zaakid   195255759</text:p>
            <text:p text:style-name="common-al">OLO-nummer  3379929</text:p>
            <text:p text:style-name="common-al">Datum indiening 20 december 2017</text:p>
            <text:p text:style-name="common-al">Omschrijving  het realliseren van dakkapel voorkant woning</text:p>
            <text:p text:style-name="common-al">Adres   Herman Heijermansstraat 10 Arnhem</text:p>
            <text:p text:style-name="common-al">Perceel </text:p>
            <text:p text:style-name="common-al">Activiteiten  C01 Bouwen (Art.2.1 lid 1a Wab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het realliseren van dakkapel voorkant woning, Herman Heijerman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60</meta:user-defined>
    <meta:user-defined meta:name="OVERHEIDop.GmbID/DC.identifier">gmb-2018-2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R 10</meta:user-defined>
    <meta:user-defined meta:name="OVERHEIDop.woonplaats">Arnhem</meta:user-defined>
    <meta:user-defined meta:name="OVERHEIDop.straatnaam">Herman Heijerm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12 445603</meta:user-defined>
    <meta:user-defined meta:name="OVERHEIDop.versieInformatie"/>
  </office:meta>
</office:document-meta>
</file>