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ommerts, Jeltewei 51 het opknappen van een woonboerderi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ommerts, Jeltewei 51 OV20180804 het opknappen van een woonboerderij (30-9-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5997</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997</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997</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ommerts, Jeltewei 51 het opknappen van een woonboerd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997</meta:user-defined>
    <meta:user-defined meta:name="OVERHEIDop.GmbID/DC.identifier">gmb-2018-2159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2DE 51</meta:user-defined>
    <meta:user-defined meta:name="OVERHEIDop.woonplaats">Hommerts</meta:user-defined>
    <meta:user-defined meta:name="OVERHEIDop.straatnaam">Jelte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668 553863</meta:user-defined>
    <meta:user-defined meta:name="OVERHEIDop.versieInformatie"/>
  </office:meta>
</office:document-meta>
</file>